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_20_Spacing">
      <style:paragraph-properties fo:text-align="center" style:justify-single-word="false"/>
    </style:style>
    <style:style style:name="P2" style:family="paragraph" style:parent-style-name="No_20_Spacing">
      <style:paragraph-properties fo:text-align="center" style:justify-single-word="false"/>
      <style:text-properties style:font-name="Times New Roman" fo:font-size="14pt" style:font-size-asian="14pt" style:font-name-complex="Times New Roman1"/>
    </style:style>
    <style:style style:name="P3" style:family="paragraph" style:parent-style-name="No_20_Spacing">
      <style:paragraph-properties fo:margin-left="0cm" fo:margin-right="0cm" fo:text-align="justify" style:justify-single-word="false" fo:text-indent="1cm" style:auto-text-indent="false"/>
      <style:text-properties style:font-name="Times New Roman" fo:font-size="14pt" style:font-size-asian="14pt" style:font-name-complex="Times New Roman1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style:font-size-asian="14pt" style:font-name-complex="Times New Roman1"/>
    </style:style>
    <style:style style:name="P5" style:family="paragraph" style:parent-style-name="No_20_Spacing">
      <style:paragraph-properties fo:text-align="center" style:justify-single-word="false"/>
      <style:text-properties style:font-name="Times New Roman" fo:font-size="12pt" style:font-size-asian="12pt" style:font-name-complex="Times New Roman1"/>
    </style:style>
    <style:style style:name="P6" style:family="paragraph" style:parent-style-name="No_20_Spacing">
      <style:paragraph-properties fo:text-align="center" style:justify-single-word="false"/>
      <style:text-properties style:font-name="Times New Roman" fo:font-size="14pt" style:font-size-asian="14pt" style:font-name-complex="Times New Roman1"/>
    </style:style>
    <style:style style:name="P7" style:family="paragraph" style:parent-style-name="No_20_Spacing" style:list-style-name="WWNum1">
      <style:paragraph-properties fo:text-align="justify" style:justify-single-word="false"/>
      <style:text-properties style:font-name="Times New Roman" fo:font-size="14pt" style:font-size-asian="14pt" style:font-name-complex="Times New Roman1"/>
    </style:style>
    <style:style style:name="P8" style:family="paragraph" style:parent-style-name="No_20_Spacing" style:list-style-name="WWNum1">
      <style:paragraph-properties fo:text-align="justify" style:justify-single-word="false"/>
    </style:style>
    <style:style style:name="P9" style:family="paragraph" style:parent-style-name="No_20_Spacing">
      <style:paragraph-properties fo:margin-left="0cm" fo:margin-right="0cm" fo:text-align="justify" style:justify-single-word="false" fo:text-indent="1cm" style:auto-text-indent="false"/>
      <style:text-properties style:font-name="Times New Roman" fo:font-size="14pt" style:font-size-asian="14pt" style:font-name-complex="Times New Roman1"/>
    </style:style>
    <style:style style:name="T1" style:family="text">
      <style:text-properties style:font-name="Times New Roman" fo:font-size="14pt" style:font-size-asian="14pt" style:font-name-complex="Times New Roman1"/>
    </style:style>
    <style:style style:name="T2" style:family="text">
      <style:text-properties style:font-name="Times New Roman" fo:font-size="14pt" style:font-size-asian="14pt" style:font-name-complex="Times New Roman1" style:font-weight-complex="bold"/>
    </style:style>
    <style:style style:name="T3" style:family="text">
      <style:text-properties style:font-name="Times New Roman" fo:font-size="14pt" fo:letter-spacing="-0.004cm" style:font-size-asian="14pt" style:font-name-complex="Times New Roman1"/>
    </style:style>
    <style:style style:name="Sect1" style:family="section">
      <style:section-properties style:editable="false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Муниципальное общеобразовательное учреждение «Средняя общеобразовательная школа №13 (с этнокультурным компонентом образования)»</text:p>
      <text:section text:style-name="Sect1" text:name="TextSection">
        <text:p text:style-name="P5">«СОГЛАСОВАНО»</text:p>
        <text:p text:style-name="P5">Председатель УС</text:p>
        <text:p text:style-name="P5">_________ Горяшина Е.Г.</text:p>
        <text:p text:style-name="P5">«____» _______ 2016г.</text:p>
        <text:p text:style-name="P2"/>
        <text:p text:style-name="P2"/>
        <text:p text:style-name="P2"/>
        <text:p text:style-name="P5">«УТВЕРЖДЕНО»</text:p>
        <text:p text:style-name="P5">Директор МБОУ СОШ №13</text:p>
        <text:p text:style-name="P5">_________ Т.Г. Кузнецова</text:p>
        <text:p text:style-name="P5">«____» ________ 2016г.</text:p>
        <text:p text:style-name="P2"/>
        <text:p text:style-name="P2"/>
      </text:section>
      <text:section text:style-name="Sect2" text:name="Раздел1">
        <text:p text:style-name="P2">ПОЛОЖЕНИЕ ОБ УПРАВЛЯЮЩЕМ СОВЕТЕ </text:p>
        <text:p text:style-name="P2"/>
        <text:list xml:id="list6522338218063947964" text:style-name="WWNum1">
          <text:list-item>
            <text:p text:style-name="P7">Общие положения.</text:p>
          </text:list-item>
        </text:list>
        <text:p text:style-name="P3">В целях содействия осуществлению самоуправленческих начал, развитию инициативы коллектива, реализации прав автономии образовательного учреждения в решении вопросов, способствующих организации образовательного процесса и финансово-хозяйственной деятельности, расширению коллегиальных, демократических форм управления, создается Орган самоуправления – Управляющий Совет. Управляющий Совет работает в тесном контакте с администрацией и общественными организациями образовательного учреждения и в соответствии с законодательством и подзаконными актами:</text:p>
        <text:p text:style-name="P3">Конституцией РФ</text:p>
        <text:p text:style-name="P3">Конвенцией ООН о правах ребенка</text:p>
        <text:p text:style-name="P3">Законом РФ «Об образовании»</text:p>
        <text:p text:style-name="P3">Указами и распоряжениями Президента РФ, Правительства РФ</text:p>
        <text:p text:style-name="P3">Нормативными правовыми актами Министерства Образования РФ</text:p>
        <text:p text:style-name="P3">Уставом Образовательного учреждения и настоящим положением</text:p>
        <text:p text:style-name="P3"/>
        <text:list xml:id="list40666460" text:continue-numbering="true" text:style-name="WWNum1">
          <text:list-item>
            <text:p text:style-name="P7">Задачи Управляющего Совета</text:p>
            <text:list>
              <text:list-item>
                <text:p text:style-name="P7">Разработка плана развития Образовательного учреждения</text:p>
              </text:list-item>
              <text:list-item>
                <text:p text:style-name="P7">Участие в создании оптимальных условий для организации образовательного процесса в образовательном учреждении</text:p>
              </text:list-item>
              <text:list-item>
                <text:p text:style-name="P7">Организация общественного контроля за охраной здоровья участников образовательного процесса, за безопасными условиями его осуществления</text:p>
              </text:list-item>
              <text:list-item>
                <text:p text:style-name="P7">Организация изучения спроса жителей микрорайона на предоставление образовательным учреждением дополнительных образовательных услуг, в том числе платных</text:p>
              </text:list-item>
              <text:list-item>
                <text:p text:style-name="P7">Оказание практической помощи администрации образовательного учреждения в установлении функциональных связей с учреждениями культуры и спорта для организации досуга воспитанников</text:p>
              </text:list-item>
              <text:list-item>
                <text:p text:style-name="P7"><text:soft-page-break/>Согласование локальных актов ОУ в соответствии с установленной компетенцией.</text:p>
              </text:list-item>
            </text:list>
          </text:list-item>
          <text:list-item>
            <text:p text:style-name="P7">Функции Управляющего Совета.</text:p>
            <text:list>
              <text:list-item>
                <text:p text:style-name="P7">Рассмотрение и обсуждение вопросов материально-технического обеспечения и оснащения образовательного процесса.</text:p>
              </text:list-item>
              <text:list-item>
                <text:p text:style-name="P7">Привлечение для своей Уставной деятельности дополнительных источников финансирования и материальных средств, включая использование банковского кредита.</text:p>
              </text:list-item>
              <text:list-item>
                <text:p text:style-name="P7">Утверждение и предоставление Учредителю и общественности ежегодного отчета о поступлении и расходовании внебюджетных средств.</text:p>
              </text:list-item>
              <text:list-item>
                <text:p text:style-name="P7">Организация и совершенствование методического обеспечения образовательного процесса.</text:p>
              </text:list-item>
              <text:list-item>
                <text:p text:style-name="P7">Разработка и принятие образовательных программ и учебных планов.</text:p>
              </text:list-item>
              <text:list-item>
                <text:p text:style-name="P7">Разработка и принятие Устава ОУ и внесение в него изменений и дополнений.</text:p>
              </text:list-item>
              <text:list-item>
                <text:p text:style-name="P7">Разработка и принятие правил внутреннего трудового распорядка ОУ и иных локальных актов.</text:p>
              </text:list-item>
              <text:list-item>
                <text:p text:style-name="P7">Самостоятельное осуществление образовательного процесса в соответствии с настоящим Уставом, полученной лицензией, свидетельством о государственной аккредитацией и Законом РФ «Об образовании».</text:p>
              </text:list-item>
              <text:list-item>
                <text:p text:style-name="P7">Контроль за своевременным предоставлением отдельным категориям воспитанников дополнительных льгот и видов материального обеспечения, предусмотренного законодательством РФ и иными нормативными актами.</text:p>
              </text:list-item>
              <text:list-item>
                <text:p text:style-name="P7">Контроль за работой подразделений общественного питания и медицинских учреждений в целях охраны и укрепления здоровья детей и работников ОУ.</text:p>
              </text:list-item>
              <text:list-item>
                <text:p text:style-name="P7">Содействие деятельности педагогических организаций и методических объединений.</text:p>
              </text:list-item>
              <text:list-item>
                <text:p text:style-name="P7">В рамках действующего законодательства РФ принимает необходимые меры по защите педагогических работников и администрации ОУ от необоснованного вмешательства в их профессиональную деятельность, а так же по обеспечению гарантий автономности ОУ, его самоуправляемости; обращается по этим вопросам в муниципалитет, общественные организации.</text:p>
              </text:list-item>
            </text:list>
          </text:list-item>
          <text:list-item>
            <text:p text:style-name="P7">Состав Управляющего Совета.</text:p>
            <text:list>
              <text:list-item>
                <text:p text:style-name="P8"><text:span text:style-name="T1">Управляющий Совет ОУ выбирается сроком на 1 год. </text:span><text:span text:style-name="T3">Выборы могут проводиться на классных <text:s/>собраниях Родителей или </text:span><text:span text:style-name="T1">конференцией представителей Родителей, если проведение </text:span><text:span text:style-name="T2">общего </text:span><text:span text:style-name="T1">собрания затруднено по условиям работы ОУ. От каждого классного коллектива 1 Родитель. <text:s/>Представители педагогических работников выбираются на собрании трудового коллектива, не </text:span><text:soft-page-break/><text:span text:style-name="T1">менее двух человек сроком на 1 год. Представители обучающихся в ОУ выбираются на Совете старшеклассников из учащихся 10-11 классов в составе двух человек. <text:s/></text:span></text:p>
              </text:list-item>
              <text:list-item>
                <text:p text:style-name="P7">Управляющий Совет собирается не реже 4 раз в год. Члены Управляющего Совета выполняют свои обязанности на общественных началах. Управляющий Совет считается собранным, если на его заседании присутствует не менее 2/3 членов Совета. Директор ОУ является неизбираемым членом Управляющего Совета школы.</text:p>
              </text:list-item>
              <text:list-item>
                <text:p text:style-name="P7">На первом заседании избираются председатель, заместитель председателя, секретарь и казначей Управляющего Совета из числа Родителей. Члены Управляющего Совета распределяются по трем комиссиям: комиссия по хозяйству, комиссия по культурно-массовой деятельности, комиссия по спорту; назначаются председатели комиссий из числа Родителей.</text:p>
              </text:list-item>
              <text:list-item>
                <text:p text:style-name="P7">Решения на Управляющем Совете принимаются большинством голосов от присутствующих членов Совета. Председатель имеет право решающего голоса при равенстве голосов в Совете. О решениях, принятых Советом, ставятся в известность все участники образовательного процесса. </text:p>
              </text:list-item>
              <text:list-item>
                <text:p text:style-name="P7">Решения Управляющего Совета, принятые в пределах его компетенции и в соответствии с законодательством РФ, являются рекомендательными для администрации ОУ, всех членов коллектива. В отдельных случаях может быть издан приказ по ОУ, устанавливающий обязательность исполнения решения Управляющего Совета.</text:p>
              </text:list-item>
            </text:list>
          </text:list-item>
          <text:list-item>
            <text:p text:style-name="P7">Права и ответственность Управляющего Совета.</text:p>
            <text:list>
              <text:list-item>
                <text:p text:style-name="P7">Все решения Управляющего Совета, являющиеся рекомендательными, своевременно доводятся до сведения коллектива ОУ, Родителей и Учредителя.</text:p>
              </text:list-item>
              <text:list-item>
                <text:p text:style-name="P7">Управляющий Совет имеет следующие права: член Управляющего Совета может потребовать обсуждения вне плана любого вопроса, касающегося деятельности ОУ, если его предложение поддержит 1/3 членов всего состава Управляющего Совета. Совет может предлагать руководителю ОУ план мероприятий по совершенствованию работы ОУ, присутствовать и принимать участие в обсуждении вопросов о совершенствовании организации образовательного процесса на заседаниях Педагогического Совета, методического объединения педагогов, родительского комитета ОУ, участвовать в организации и проведении общеучрежденческих мероприятий воспитательного характера для воспитанников, совместно с руководителем ОУ готовить информационные и аналитические материалы о деятельности ОУ для опубликования в средствах массовой информации. </text:p>
              </text:list-item>
              <text:list-item>
                <text:p text:style-name="P7"><text:soft-page-break/>Управляющий Совет несет ответственность за выполнение плана работы, за соблюдение законодательства РФ об образовании в своей деятельности, компетентность принимаемых решений, развитие принципов самоуправления ОУ, повышение авторитетности ОУ.</text:p>
              </text:list-item>
            </text:list>
          </text:list-item>
          <text:list-item>
            <text:p text:style-name="P7">Делопроизводство.</text:p>
            <text:list>
              <text:list-item>
                <text:p text:style-name="P7">Ежегодные планы работы Управляющего Совета ОУ, отчет о его деятельности входят в номенклатуру дел Управляющего Совета.</text:p>
              </text:list-item>
              <text:list-item>
                <text:p text:style-name="P7">Протоколы заседаний Управляющего Совета, его решения оформляются секретарем в книгу протоколов заседаний Управляющего Совета ОУ, каждый протокол подписывается председателем Управляющего Совета и секретарем. Книга протоколов заседаний Управляющего Совета ОУ вносится в номенклатуру дел ОУ и хранится в его канцелярии.</text:p>
              </text:list-item>
              <text:list-item>
                <text:p text:style-name="P7">Обращения участников образовательного процесса с жалобами и предложениями по совершенствованию работы Управляющего Совета рассматриваются председателем УС или членами УС по поручению председателя.</text:p>
              </text:list-item>
              <text:list-item>
                <text:p text:style-name="P7">Положение об Управляющем Совете ОУ принимается общим собранием ОУ.</text:p>
              </text:list-item>
            </text:list>
          </text:list-item>
        </text:list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><text:soft-page-break/></text:p>
        <text:p text:style-name="P2"/>
        <text:p text:style-name="P2"/>
        <text:p text:style-name="P2"/>
        <text:p text:style-name="P2"/>
        <text:p text:style-name="P2"/>
        <text:p text:style-name="P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76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402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402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03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0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67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4.307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307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9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1</meta:initial-creator>
    <dc:creator>Галина Андреева </dc:creator>
    <meta:editing-cycles>5</meta:editing-cycles>
    <meta:print-date>2015-10-26T02:48:00</meta:print-date>
    <meta:creation-date>2015-10-24T04:38:00</meta:creation-date>
    <dc:date>2017-01-26T20:48:28.18</dc:date>
    <meta:editing-duration>PT3M34S</meta:editing-duration>
    <meta:generator>OpenOffice/4.1.2$Win32 OpenOffice.org_project/412m3$Build-9782</meta:generator>
    <meta:document-statistic meta:table-count="0" meta:image-count="0" meta:object-count="0" meta:page-count="5" meta:paragraph-count="53" meta:word-count="864" meta:character-count="730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